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42</text:p>
          </table:table-cell>
          <table:table-cell table:number-columns-repeated="4" table:style-name="ce10"/>
          <table:table-cell office:value-type="string" table:style-name="ce12">
            <text:p>01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16">
            <text:p>14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8" table:style-name="ce17">
            <text:p>11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90005:535</text:p>
          </table:table-cell>
          <table:covered-table-cell/>
          <table:table-cell office:value-type="float" office:value="942694.2" table:style-name="ce20">
            <text:p>942694,2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1:2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1:2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47:762</text:p>
          </table:table-cell>
          <table:covered-table-cell/>
          <table:table-cell office:value-type="float" office:value="280252.34000000003" table:style-name="ce20">
            <text:p>280252,3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47:763</text:p>
          </table:table-cell>
          <table:covered-table-cell/>
          <table:table-cell office:value-type="float" office:value="443840" table:style-name="ce20">
            <text:p>443840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4:105</text:p>
          </table:table-cell>
          <table:covered-table-cell/>
          <table:table-cell office:value-type="float" office:value="13141.84" table:style-name="ce20">
            <text:p>13141,8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4:108</text:p>
          </table:table-cell>
          <table:covered-table-cell/>
          <table:table-cell office:value-type="float" office:value="101234.99" table:style-name="ce20">
            <text:p>101234,99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4:115</text:p>
          </table:table-cell>
          <table:covered-table-cell/>
          <table:table-cell office:value-type="float" office:value="140870.96" table:style-name="ce20">
            <text:p>140870,9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24:116</text:p>
          </table:table-cell>
          <table:covered-table-cell/>
          <table:table-cell office:value-type="float" office:value="15148" table:style-name="ce20">
            <text:p>15148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24:340</text:p>
          </table:table-cell>
          <table:covered-table-cell/>
          <table:table-cell office:value-type="float" office:value="9656" table:style-name="ce20">
            <text:p>9656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400024:341</text:p>
          </table:table-cell>
          <table:covered-table-cell/>
          <table:table-cell office:value-type="float" office:value="7017.6" table:style-name="ce20">
            <text:p>7017,6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400024:79</text:p>
          </table:table-cell>
          <table:covered-table-cell/>
          <table:table-cell office:value-type="float" office:value="75740" table:style-name="ce20">
            <text:p>75740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400027:5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400027:5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502002:42</text:p>
          </table:table-cell>
          <table:covered-table-cell/>
          <table:table-cell office:value-type="float" office:value="18910" table:style-name="ce20">
            <text:p>18910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000000:4495</text:p>
          </table:table-cell>
          <table:covered-table-cell/>
          <table:table-cell office:value-type="float" office:value="8944" table:style-name="ce20">
            <text:p>8944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02:435</text:p>
          </table:table-cell>
          <table:covered-table-cell/>
          <table:table-cell office:value-type="float" office:value="419126.7" table:style-name="ce20">
            <text:p>419126,7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24:13</text:p>
          </table:table-cell>
          <table:covered-table-cell/>
          <table:table-cell office:value-type="float" office:value="441677.81" table:style-name="ce20">
            <text:p>441677,81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2400007:260</text:p>
          </table:table-cell>
          <table:covered-table-cell/>
          <table:table-cell office:value-type="float" office:value="2233445.4" table:style-name="ce20">
            <text:p>2233445,4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2400007:261</text:p>
          </table:table-cell>
          <table:covered-table-cell/>
          <table:table-cell office:value-type="float" office:value="2875910.4" table:style-name="ce20">
            <text:p>2875910,4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2400007:262</text:p>
          </table:table-cell>
          <table:covered-table-cell/>
          <table:table-cell office:value-type="float" office:value="1233127.8" table:style-name="ce20">
            <text:p>1233127,8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05:1129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100008:1740</text:p>
          </table:table-cell>
          <table:covered-table-cell/>
          <table:table-cell office:value-type="float" office:value="325113.71999999997" table:style-name="ce20">
            <text:p>325113,72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200008:843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63:23</text:p>
          </table:table-cell>
          <table:covered-table-cell/>
          <table:table-cell office:value-type="float" office:value="221097.3" table:style-name="ce20">
            <text:p>221097,3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05:769</text:p>
          </table:table-cell>
          <table:covered-table-cell/>
          <table:table-cell office:value-type="float" office:value="25204.799999999999" table:style-name="ce20">
            <text:p>25204,8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105000:833</text:p>
          </table:table-cell>
          <table:covered-table-cell/>
          <table:table-cell office:value-type="float" office:value="65188.7" table:style-name="ce20">
            <text:p>65188,7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105000:834</text:p>
          </table:table-cell>
          <table:covered-table-cell/>
          <table:table-cell office:value-type="float" office:value="69429.13" table:style-name="ce20">
            <text:p>69429,13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1903:7</text:p>
          </table:table-cell>
          <table:covered-table-cell/>
          <table:table-cell office:value-type="float" office:value="149681.26999999999" table:style-name="ce20">
            <text:p>149681,27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3301:44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701:12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701:122</text:p>
          </table:table-cell>
          <table:covered-table-cell/>
          <table:table-cell office:value-type="float" office:value="35406884.109999999" table:style-name="ce20">
            <text:p>35406884,11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140005:608</text:p>
          </table:table-cell>
          <table:covered-table-cell/>
          <table:table-cell office:value-type="float" office:value="658433.18999999994" table:style-name="ce20">
            <text:p>658433,19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3:3877</text:p>
          </table:table-cell>
          <table:covered-table-cell/>
          <table:table-cell office:value-type="float" office:value="1008480.22" table:style-name="ce20">
            <text:p>1008480,22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9:2664</text:p>
          </table:table-cell>
          <table:covered-table-cell/>
          <table:table-cell office:value-type="float" office:value="474401.28000000003" table:style-name="ce20">
            <text:p>474401,2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9:2665</text:p>
          </table:table-cell>
          <table:covered-table-cell/>
          <table:table-cell office:value-type="float" office:value="298044.7" table:style-name="ce20">
            <text:p>298044,7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19:2666</text:p>
          </table:table-cell>
          <table:covered-table-cell/>
          <table:table-cell office:value-type="float" office:value="387100" table:style-name="ce20">
            <text:p>387100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24:47</text:p>
          </table:table-cell>
          <table:covered-table-cell/>
          <table:table-cell office:value-type="float" office:value="689510" table:style-name="ce20">
            <text:p>689510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26:44</text:p>
          </table:table-cell>
          <table:covered-table-cell/>
          <table:table-cell office:value-type="float" office:value="5866728.2199999997" table:style-name="ce20">
            <text:p>5866728,22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601035:126</text:p>
          </table:table-cell>
          <table:covered-table-cell/>
          <table:table-cell office:value-type="float" office:value="579383.01" table:style-name="ce20">
            <text:p>579383,01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901014:290</text:p>
          </table:table-cell>
          <table:covered-table-cell/>
          <table:table-cell office:value-type="float" office:value="369440" table:style-name="ce20">
            <text:p>369440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901014:291</text:p>
          </table:table-cell>
          <table:covered-table-cell/>
          <table:table-cell office:value-type="float" office:value="369328" table:style-name="ce20">
            <text:p>369328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11:2875</text:p>
          </table:table-cell>
          <table:covered-table-cell/>
          <table:table-cell office:value-type="float" office:value="1230125.24" table:style-name="ce20">
            <text:p>1230125,2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11:2876</text:p>
          </table:table-cell>
          <table:covered-table-cell/>
          <table:table-cell office:value-type="float" office:value="263171.03999999998" table:style-name="ce20">
            <text:p>263171,0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24:345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001019:665</text:p>
          </table:table-cell>
          <table:covered-table-cell/>
          <table:table-cell office:value-type="float" office:value="290890.88" table:style-name="ce20">
            <text:p>290890,8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001027:736</text:p>
          </table:table-cell>
          <table:covered-table-cell/>
          <table:table-cell office:value-type="float" office:value="397467.28" table:style-name="ce20">
            <text:p>397467,2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001027:737</text:p>
          </table:table-cell>
          <table:covered-table-cell/>
          <table:table-cell office:value-type="float" office:value="243065.84" table:style-name="ce20">
            <text:p>243065,8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100002:57</text:p>
          </table:table-cell>
          <table:covered-table-cell/>
          <table:table-cell office:value-type="float" office:value="570280.75" table:style-name="ce20">
            <text:p>570280,75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2600006:90</text:p>
          </table:table-cell>
          <table:covered-table-cell/>
          <table:table-cell office:value-type="float" office:value="196902.05" table:style-name="ce20">
            <text:p>196902,05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7000009:71</text:p>
          </table:table-cell>
          <table:covered-table-cell/>
          <table:table-cell office:value-type="float" office:value="31946.81" table:style-name="ce20">
            <text:p>31946,81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3700006:321</text:p>
          </table:table-cell>
          <table:covered-table-cell/>
          <table:table-cell office:value-type="float" office:value="292597.8" table:style-name="ce20">
            <text:p>292597,8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3700006:322</text:p>
          </table:table-cell>
          <table:covered-table-cell/>
          <table:table-cell office:value-type="float" office:value="1804353.1" table:style-name="ce20">
            <text:p>1804353,1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3700006:47</text:p>
          </table:table-cell>
          <table:covered-table-cell/>
          <table:table-cell office:value-type="float" office:value="12887603.1" table:style-name="ce20">
            <text:p>12887603,1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37:119</text:p>
          </table:table-cell>
          <table:covered-table-cell/>
          <table:table-cell office:value-type="float" office:value="279084.08" table:style-name="ce20">
            <text:p>279084,0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47:34</text:p>
          </table:table-cell>
          <table:covered-table-cell/>
          <table:table-cell office:value-type="float" office:value="109333.7" table:style-name="ce20">
            <text:p>109333,7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6303000:159</text:p>
          </table:table-cell>
          <table:covered-table-cell/>
          <table:table-cell office:value-type="float" office:value="16924.32" table:style-name="ce20">
            <text:p>16924,32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0000000:5187</text:p>
          </table:table-cell>
          <table:covered-table-cell/>
          <table:table-cell office:value-type="float" office:value="319253.58" table:style-name="ce20">
            <text:p>319253,5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0100031:1116</text:p>
          </table:table-cell>
          <table:covered-table-cell/>
          <table:table-cell office:value-type="float" office:value="152837.51999999999" table:style-name="ce20">
            <text:p>152837,52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1500010:11</text:p>
          </table:table-cell>
          <table:covered-table-cell/>
          <table:table-cell office:value-type="float" office:value="402286.5" table:style-name="ce20">
            <text:p>402286,5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100024:278</text:p>
          </table:table-cell>
          <table:covered-table-cell/>
          <table:table-cell office:value-type="float" office:value="503764.02" table:style-name="ce20">
            <text:p>503764,02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3600006:469</text:p>
          </table:table-cell>
          <table:covered-table-cell/>
          <table:table-cell office:value-type="float" office:value="1056034.32" table:style-name="ce20">
            <text:p>1056034,32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4000001:434</text:p>
          </table:table-cell>
          <table:covered-table-cell/>
          <table:table-cell office:value-type="float" office:value="399364.71" table:style-name="ce20">
            <text:p>399364,71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5900006:327</text:p>
          </table:table-cell>
          <table:covered-table-cell/>
          <table:table-cell office:value-type="float" office:value="658032.30000000005" table:style-name="ce20">
            <text:p>658032,3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600010:1796</text:p>
          </table:table-cell>
          <table:covered-table-cell/>
          <table:table-cell office:value-type="float" office:value="436921.58" table:style-name="ce20">
            <text:p>436921,5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600010:1797</text:p>
          </table:table-cell>
          <table:covered-table-cell/>
          <table:table-cell office:value-type="float" office:value="383408.13" table:style-name="ce20">
            <text:p>383408,13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10:1798</text:p>
          </table:table-cell>
          <table:covered-table-cell/>
          <table:table-cell office:value-type="float" office:value="380260.28" table:style-name="ce20">
            <text:p>380260,2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600010:1799</text:p>
          </table:table-cell>
          <table:covered-table-cell/>
          <table:table-cell office:value-type="float" office:value="254346.28" table:style-name="ce20">
            <text:p>254346,2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700001:340</text:p>
          </table:table-cell>
          <table:covered-table-cell/>
          <table:table-cell office:value-type="float" office:value="190289.84" table:style-name="ce20">
            <text:p>190289,8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700001:341</text:p>
          </table:table-cell>
          <table:covered-table-cell/>
          <table:table-cell office:value-type="float" office:value="202124.56" table:style-name="ce20">
            <text:p>202124,5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700001:342</text:p>
          </table:table-cell>
          <table:covered-table-cell/>
          <table:table-cell office:value-type="float" office:value="258495.2" table:style-name="ce20">
            <text:p>258495,2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6017:2643</text:p>
          </table:table-cell>
          <table:covered-table-cell/>
          <table:table-cell office:value-type="float" office:value="201379.95" table:style-name="ce20">
            <text:p>201379,95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26017:3147</text:p>
          </table:table-cell>
          <table:covered-table-cell/>
          <table:table-cell office:value-type="float" office:value="239119.86" table:style-name="ce20">
            <text:p>239119,8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8:420</text:p>
          </table:table-cell>
          <table:covered-table-cell/>
          <table:table-cell office:value-type="float" office:value="511800.66" table:style-name="ce20">
            <text:p>511800,6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27000:2119</text:p>
          </table:table-cell>
          <table:covered-table-cell/>
          <table:table-cell office:value-type="float" office:value="231968" table:style-name="ce20">
            <text:p>231968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27000:2120</text:p>
          </table:table-cell>
          <table:covered-table-cell/>
          <table:table-cell office:value-type="float" office:value="236027.44" table:style-name="ce20">
            <text:p>236027,4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27000:2121</text:p>
          </table:table-cell>
          <table:covered-table-cell/>
          <table:table-cell office:value-type="float" office:value="235447.52" table:style-name="ce20">
            <text:p>235447,52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27000:2122</text:p>
          </table:table-cell>
          <table:covered-table-cell/>
          <table:table-cell office:value-type="float" office:value="234867.6" table:style-name="ce20">
            <text:p>234867,6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27000:2123</text:p>
          </table:table-cell>
          <table:covered-table-cell/>
          <table:table-cell office:value-type="float" office:value="264153.56" table:style-name="ce20">
            <text:p>264153,5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27000:2124</text:p>
          </table:table-cell>
          <table:covered-table-cell/>
          <table:table-cell office:value-type="float" office:value="247335.88" table:style-name="ce20">
            <text:p>247335,8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36000:3530</text:p>
          </table:table-cell>
          <table:covered-table-cell/>
          <table:table-cell office:value-type="float" office:value="149022" table:style-name="ce20">
            <text:p>149022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36000:3531</text:p>
          </table:table-cell>
          <table:covered-table-cell/>
          <table:table-cell office:value-type="float" office:value="223083" table:style-name="ce20">
            <text:p>223083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4:115</text:p>
          </table:table-cell>
          <table:covered-table-cell/>
          <table:table-cell office:value-type="float" office:value="3223.5" table:style-name="ce20">
            <text:p>3223,5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4:116</text:p>
          </table:table-cell>
          <table:covered-table-cell/>
          <table:table-cell office:value-type="float" office:value="3250.1" table:style-name="ce20">
            <text:p>3250,1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4:117</text:p>
          </table:table-cell>
          <table:covered-table-cell/>
          <table:table-cell office:value-type="float" office:value="1655.5" table:style-name="ce20">
            <text:p>1655,5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9:72</text:p>
          </table:table-cell>
          <table:covered-table-cell/>
          <table:table-cell office:value-type="float" office:value="17007.900000000001" table:style-name="ce20">
            <text:p>17007,9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24370</text:p>
          </table:table-cell>
          <table:covered-table-cell/>
          <table:table-cell office:value-type="float" office:value="13853058.279999999" table:style-name="ce20">
            <text:p>13853058,2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24371</text:p>
          </table:table-cell>
          <table:covered-table-cell/>
          <table:table-cell office:value-type="float" office:value="314785" table:style-name="ce20">
            <text:p>314785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24372</text:p>
          </table:table-cell>
          <table:covered-table-cell/>
          <table:table-cell office:value-type="float" office:value="14034621.65" table:style-name="ce20">
            <text:p>14034621,65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24373</text:p>
          </table:table-cell>
          <table:covered-table-cell/>
          <table:table-cell office:value-type="float" office:value="9869684.6500000004" table:style-name="ce20">
            <text:p>9869684,65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012321:320</text:p>
          </table:table-cell>
          <table:covered-table-cell/>
          <table:table-cell office:value-type="float" office:value="737935.11" table:style-name="ce20">
            <text:p>737935,11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530002:262</text:p>
          </table:table-cell>
          <table:covered-table-cell/>
          <table:table-cell office:value-type="float" office:value="49720" table:style-name="ce20">
            <text:p>49720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9015:811</text:p>
          </table:table-cell>
          <table:covered-table-cell/>
          <table:table-cell office:value-type="float" office:value="232558.5" table:style-name="ce20">
            <text:p>232558,5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300016:467</text:p>
          </table:table-cell>
          <table:covered-table-cell/>
          <table:table-cell office:value-type="float" office:value="65485.760000000002" table:style-name="ce20">
            <text:p>65485,7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500004:339</text:p>
          </table:table-cell>
          <table:covered-table-cell/>
          <table:table-cell office:value-type="float" office:value="248120" table:style-name="ce20">
            <text:p>248120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6600018:13</text:p>
          </table:table-cell>
          <table:covered-table-cell/>
          <table:table-cell office:value-type="float" office:value="985188.4" table:style-name="ce20">
            <text:p>985188,4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2000:177</text:p>
          </table:table-cell>
          <table:covered-table-cell/>
          <table:table-cell office:value-type="float" office:value="128757" table:style-name="ce20">
            <text:p>128757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22000:1027</text:p>
          </table:table-cell>
          <table:covered-table-cell/>
          <table:table-cell office:value-type="float" office:value="336313.08" table:style-name="ce20">
            <text:p>336313,0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42000:183</text:p>
          </table:table-cell>
          <table:covered-table-cell/>
          <table:table-cell office:value-type="float" office:value="133494.66" table:style-name="ce20">
            <text:p>133494,6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47000:2290</text:p>
          </table:table-cell>
          <table:covered-table-cell/>
          <table:table-cell office:value-type="float" office:value="201335.44" table:style-name="ce20">
            <text:p>201335,4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0000000:4376</text:p>
          </table:table-cell>
          <table:covered-table-cell/>
          <table:table-cell office:value-type="float" office:value="330018.3" table:style-name="ce20">
            <text:p>330018,3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000000:4377</text:p>
          </table:table-cell>
          <table:covered-table-cell/>
          <table:table-cell office:value-type="float" office:value="228839.85" table:style-name="ce20">
            <text:p>228839,85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1100006:539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1100017:667</text:p>
          </table:table-cell>
          <table:covered-table-cell/>
          <table:table-cell office:value-type="float" office:value="245550" table:style-name="ce20">
            <text:p>245550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1100017:668</text:p>
          </table:table-cell>
          <table:covered-table-cell/>
          <table:table-cell office:value-type="float" office:value="491100" table:style-name="ce20">
            <text:p>491100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3600012:32</text:p>
          </table:table-cell>
          <table:covered-table-cell/>
          <table:table-cell office:value-type="float" office:value="552649.26" table:style-name="ce20">
            <text:p>552649,2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3820000:208</text:p>
          </table:table-cell>
          <table:covered-table-cell/>
          <table:table-cell office:value-type="float" office:value="65400" table:style-name="ce20">
            <text:p>65400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2302:267</text:p>
          </table:table-cell>
          <table:covered-table-cell/>
          <table:table-cell office:value-type="float" office:value="74054.2" table:style-name="ce20">
            <text:p>74054,2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2302:268</text:p>
          </table:table-cell>
          <table:covered-table-cell/>
          <table:table-cell office:value-type="float" office:value="77324.070000000007" table:style-name="ce20">
            <text:p>77324,07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2302:340</text:p>
          </table:table-cell>
          <table:covered-table-cell/>
          <table:table-cell office:value-type="float" office:value="67837.119999999995" table:style-name="ce20">
            <text:p>67837,12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2302:448</text:p>
          </table:table-cell>
          <table:covered-table-cell/>
          <table:table-cell office:value-type="float" office:value="78662.399999999994" table:style-name="ce20">
            <text:p>78662,4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54835</text:p>
          </table:table-cell>
          <table:covered-table-cell/>
          <table:table-cell office:value-type="float" office:value="1218840" table:style-name="ce20">
            <text:p>1218840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54836</text:p>
          </table:table-cell>
          <table:covered-table-cell/>
          <table:table-cell office:value-type="float" office:value="3365809.44" table:style-name="ce20">
            <text:p>3365809,4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54837</text:p>
          </table:table-cell>
          <table:covered-table-cell/>
          <table:table-cell office:value-type="float" office:value="94228.26" table:style-name="ce20">
            <text:p>94228,2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3005:633</text:p>
          </table:table-cell>
          <table:covered-table-cell/>
          <table:table-cell office:value-type="float" office:value="541149" table:style-name="ce20">
            <text:p>541149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3005:634</text:p>
          </table:table-cell>
          <table:covered-table-cell/>
          <table:table-cell office:value-type="float" office:value="1673837" table:style-name="ce20">
            <text:p>1673837,0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22:4009</text:p>
          </table:table-cell>
          <table:covered-table-cell/>
          <table:table-cell office:value-type="float" office:value="101162.88" table:style-name="ce20">
            <text:p>101162,8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22:4010</text:p>
          </table:table-cell>
          <table:covered-table-cell/>
          <table:table-cell office:value-type="float" office:value="46241758.979999997" table:style-name="ce20">
            <text:p>46241758,9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8367744.67" table:style-name="ce20">
            <text:p>118367744,67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31:9535</text:p>
          </table:table-cell>
          <table:covered-table-cell/>
          <table:table-cell office:value-type="float" office:value="100188.8" table:style-name="ce20">
            <text:p>100188,8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31:9536</text:p>
          </table:table-cell>
          <table:covered-table-cell/>
          <table:table-cell office:value-type="float" office:value="62214.68" table:style-name="ce20">
            <text:p>62214,6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4002:17738</text:p>
          </table:table-cell>
          <table:covered-table-cell/>
          <table:table-cell office:value-type="float" office:value="96174.73" table:style-name="ce20">
            <text:p>96174,73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2788516.189999998" table:style-name="ce20">
            <text:p>82788516,19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10019:12448</text:p>
          </table:table-cell>
          <table:covered-table-cell/>
          <table:table-cell office:value-type="float" office:value="99194.75" table:style-name="ce20">
            <text:p>99194,75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0019:15</text:p>
          </table:table-cell>
          <table:covered-table-cell/>
          <table:table-cell office:value-type="float" office:value="29680745.280000001" table:style-name="ce20">
            <text:p>29680745,2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3024:10</text:p>
          </table:table-cell>
          <table:covered-table-cell/>
          <table:table-cell office:value-type="float" office:value="1072861.5" table:style-name="ce20">
            <text:p>1072861,5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4032:5317</text:p>
          </table:table-cell>
          <table:covered-table-cell/>
          <table:table-cell office:value-type="float" office:value="85538.15" table:style-name="ce20">
            <text:p>85538,15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21031:4</text:p>
          </table:table-cell>
          <table:covered-table-cell/>
          <table:table-cell office:value-type="float" office:value="310244.59999999998" table:style-name="ce20">
            <text:p>310244,60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42036:14</text:p>
          </table:table-cell>
          <table:covered-table-cell/>
          <table:table-cell office:value-type="float" office:value="232323.84" table:style-name="ce20">
            <text:p>232323,8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44016:18</text:p>
          </table:table-cell>
          <table:covered-table-cell/>
          <table:table-cell office:value-type="float" office:value="277452.81" table:style-name="ce20">
            <text:p>277452,81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49032:543</text:p>
          </table:table-cell>
          <table:covered-table-cell/>
          <table:table-cell office:value-type="float" office:value="649111.68000000005" table:style-name="ce20">
            <text:p>649111,6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9032:544</text:p>
          </table:table-cell>
          <table:covered-table-cell/>
          <table:table-cell office:value-type="float" office:value="386493.03" table:style-name="ce20">
            <text:p>386493,03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49032:545</text:p>
          </table:table-cell>
          <table:covered-table-cell/>
          <table:table-cell office:value-type="float" office:value="1064011.52" table:style-name="ce20">
            <text:p>1064011,52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4060:7</text:p>
          </table:table-cell>
          <table:covered-table-cell/>
          <table:table-cell office:value-type="float" office:value="1567912.96" table:style-name="ce20">
            <text:p>1567912,96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2007:40</text:p>
          </table:table-cell>
          <table:covered-table-cell/>
          <table:table-cell office:value-type="float" office:value="2404438.14" table:style-name="ce20">
            <text:p>2404438,1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6045:126</text:p>
          </table:table-cell>
          <table:covered-table-cell/>
          <table:table-cell office:value-type="float" office:value="7395449.04" table:style-name="ce20">
            <text:p>7395449,0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5025:740</text:p>
          </table:table-cell>
          <table:covered-table-cell/>
          <table:table-cell office:value-type="float" office:value="1933397.44" table:style-name="ce20">
            <text:p>1933397,4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35004:5</text:p>
          </table:table-cell>
          <table:covered-table-cell/>
          <table:table-cell office:value-type="float" office:value="452437.44" table:style-name="ce20">
            <text:p>452437,4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47010:12</text:p>
          </table:table-cell>
          <table:covered-table-cell/>
          <table:table-cell office:value-type="float" office:value="19507146.539999999" table:style-name="ce20">
            <text:p>19507146,5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47010:5054</text:p>
          </table:table-cell>
          <table:covered-table-cell/>
          <table:table-cell office:value-type="float" office:value="49532.28" table:style-name="ce20">
            <text:p>49532,28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6851396.650000006" table:style-name="ce20">
            <text:p>86851396,65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">
            <text:p>36:34:0602001:75927</text:p>
          </table:table-cell>
          <table:covered-table-cell/>
          <table:table-cell office:value-type="float" office:value="74679.570000000007" table:style-name="ce22">
            <text:p>74679,57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8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8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8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38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4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4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4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4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4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4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4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4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4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4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4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4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4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4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34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6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8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8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3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0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6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90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4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14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1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1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1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1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15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1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49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00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306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306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3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25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3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62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68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7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5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27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3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69:7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69:7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69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000069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69: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69:7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000069:7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69:7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69:7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69:7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69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000069: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69: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69:7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69:7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3000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3000005: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3000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3000005: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3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47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47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54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54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54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3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44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50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600002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60000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4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4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40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4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4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4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4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4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4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4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4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4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4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4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4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4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4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4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4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4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4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800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80000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800002:6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800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80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8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8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8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8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18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8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8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8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8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8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8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8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18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18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18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18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18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18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8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1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8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8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80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80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8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8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8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8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18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18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18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18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18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18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18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18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1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1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1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1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1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1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1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1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1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1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1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1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1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1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18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1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1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18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1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1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8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1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1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1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1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18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18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18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18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1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18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1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1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1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1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1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1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1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1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1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1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8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8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8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18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18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1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1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1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1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201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2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44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93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98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2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4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44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44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5200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6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0000000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01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010001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01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01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0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01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01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01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0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01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010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0100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0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0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0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0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0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010003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09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09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10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13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2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2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2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2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34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590002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60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1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6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16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16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1601014:9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1601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1601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44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44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44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4401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44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44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44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44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44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4801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48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4801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4801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4801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4801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4801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4801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4801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4801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4801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4801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4801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4801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4801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4801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4801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4801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4801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4801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4801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4801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4801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4801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4801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4801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4801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4801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4801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4801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4801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4801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4801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4801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4801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4801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4801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4801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4801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4801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4801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4801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4801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4801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4801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4801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4801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4801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4801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4801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4801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4801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4801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4801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4801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48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4801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4801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4801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4801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4801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4801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4801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4801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4801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4801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4801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4801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4801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4801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4801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4801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4801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4801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4801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4801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480102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4801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4801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4801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4801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4801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4801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4801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4801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4801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4801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4801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4801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4801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4801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4801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4801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4801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4801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4801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4801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4801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4801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4801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4801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4801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4801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4801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4801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4801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4801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4801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4801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4801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4801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4801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4801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4801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4801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4801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4801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4801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48010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48010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4801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4801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4801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4801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4801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480103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4801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4801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4801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4801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4801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4801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4801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4801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4801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4801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4801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4801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4801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4801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4801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4801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4801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4801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4801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4801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4801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480103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307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307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400003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400004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400004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40000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40000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4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00004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00004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00004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400004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400004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40000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40000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400004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40000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40000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400004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400004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400004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40000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40000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400004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40000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40000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40000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40000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40000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40000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40000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40000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40000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400004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400004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400004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400004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4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400004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400004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400004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400004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40000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400004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400004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400004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4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400004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40000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40000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40000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40000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40000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40000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40000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400004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40000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40000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40000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40000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40000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40000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400004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400004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40000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40000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40000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40000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400004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400004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40000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40000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4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400004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400004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40000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400004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400004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40000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400004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400004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400004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400004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40000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400004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400004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400004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40000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40000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40000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40000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400004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4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400006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411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418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42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43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7:0000000:58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7:01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7:01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7:26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7:3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7:30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7:3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7:3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7:70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7:70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8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8:0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8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8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8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8:0000000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8:0000000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8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8:0000000:67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8:0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8:06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8:0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8:0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8:0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8:0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8:0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8:0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8:06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8:0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8:11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8:5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8:55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8:5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8:55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8:5500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8:55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8:55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8:55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8:550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8:55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8:550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8:55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8:55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8:55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8:5500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8:55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8:55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8:55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8:55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8:55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8:55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8:55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8:5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8:55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8:5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8:55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8:55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8:55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8:55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8:55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8:55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8:55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8:55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8:55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8:55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8:55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8:550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8:5500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8:55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8:55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8:55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8:5500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8:550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8:550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8:5500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8:5500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8:5500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8:5500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8:550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8:5500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8:5500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8:5500016:5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8:5500016: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8:5500016:5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8:55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8:56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0102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0104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5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5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5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5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5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52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5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52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52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5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5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5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5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5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5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5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5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5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5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5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52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52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52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52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5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52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5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52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5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5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52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52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52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5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5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5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5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5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5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5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5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5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5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5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5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5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5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5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53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5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5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5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5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5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5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5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5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5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5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5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5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5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5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5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5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5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5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5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5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5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5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5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5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5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5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5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5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5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5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5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5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5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5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5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5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55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55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5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5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5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5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5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5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5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5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5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5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5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5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5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56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5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5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5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5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5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5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5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5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5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5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5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5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5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5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5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5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5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57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5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57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57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5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57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5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5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5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5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5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5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5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5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5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5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5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5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5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5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5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5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57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5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5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5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5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5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57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57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57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57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57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57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57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57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57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5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57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57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57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57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57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57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57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5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5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5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5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5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9:5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9:5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9:5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9:5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9:5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9:5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9:5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9:5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9:57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9:57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9:57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9:57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9:57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9:57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9:57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9:57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9:57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9:57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9:5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9:5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57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57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5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5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5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5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57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57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57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5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57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57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57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57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57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57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57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9:57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9:57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9:5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9:57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9:5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9:57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9:57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9:57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9:57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9:5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9:5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9:57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9:57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9:5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9:5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9:58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9:58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9:5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9:5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9:5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9:5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9:5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9:5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9:58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9:5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9:5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9:5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9:5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9:5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9:5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9:5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9:5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9:5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9:5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9:5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9:5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9:58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9:58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9:5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9:5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9:5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9:5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9:5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9:5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9:5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9:5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9:58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9:5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9:58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9:5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9:58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5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5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9:5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9:5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9:5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9:5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5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5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5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5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58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5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59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5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59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5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6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6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6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6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6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6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6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2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1:4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1:64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2:0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2:0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2:02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2:03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2:0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2:05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2:1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2:2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2:2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3:0101020:5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3:010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3:010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3:0103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3:0103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3:0103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3:15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0000000:14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0100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0100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0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0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08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09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090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2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3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809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826017:2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826017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36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16:6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7:00111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0107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0108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0108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0108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0108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0108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0108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0108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0108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0108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0108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0108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0108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0108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0108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0108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0108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0108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0108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0108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0108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0108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0108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02001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2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3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65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6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66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810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8300018: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830001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8300019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8302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8316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8453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8454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8466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9:0104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9:05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9:4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9:58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9:58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9:5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9:580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9:5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9:6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9:92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9:9400006: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9:94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0:2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0:2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1:0100035: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1:01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1:010006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1:03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1:07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1:07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1:07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1:1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1:3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1:3825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1:4100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2:46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3:0003504: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3:0003504: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102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103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105031:9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106018: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6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14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101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103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103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108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601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6019:4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8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9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9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9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1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1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11002:6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102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102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5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5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1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1001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12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20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29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3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3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48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480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2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3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3029:11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4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40404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406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405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5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5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5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202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4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2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47010:4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47010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4701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602001:758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606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607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607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607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607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6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21">
            <text:p>1108</text:p>
          </table:table-cell>
          <table:table-cell office:value-type="string" table:number-columns-spanned="3" table:number-rows-spanned="1" table:style-name="ce2">
            <text:p>36:34:0607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7">
            <text:p>14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0D51EDD6E7A6A8D63AB5AD0B6753E41797B1E6D0A0E22699F042258114FD302CF8F98FD2771F05057756EA9F03937459FFB49D2CACCDF6D42A27AC5F486990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Севостьянова Мария Сергеевна</meta:initial-creator>
    <dc:creator>Севостьянова Мария Сергеевна</dc:creator>
    <meta:creation-date>2025-04-01T14:31:39Z</meta:creation-date>
    <dc:date>2025-04-01T14:31:39Z</dc:date>
  </office:meta>
</office:document-meta>
</file>